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PPLICATION FOR JEFFERSON TOWN SCHOLARSHIPS</text:p>
      <text:p text:style-name="P2"/>
      <text:p text:style-name="P3">Please return by May 1, 2022</text:p>
      <text:p text:style-name="P4">Mail to: Principal</text:p>
      <text:p text:style-name="P5">Jefferson Village School</text:p>
      <text:p text:style-name="P6">48 Washington Road</text:p>
      <text:p text:style-name="P7">Jefferson ME 04348</text:p>
      <text:p text:style-name="P8"/>
      <text:p text:style-name="P9"/>
      <text:p text:style-name="P10">Name<text:s/>________________________________________________________________</text:p>
      <text:p text:style-name="P11"/>
      <text:p text:style-name="P12">Mailing Address________________________________________________________</text:p>
      <text:p text:style-name="P13"/>
      <text:p text:style-name="P14">Physical Address (if different from above)____________________________________</text:p>
      <text:p text:style-name="P15"/>
      <text:p text:style-name="P16">Phone #__________________</text:p>
      <text:p text:style-name="P17"/>
      <text:p text:style-name="P18">High<text:s/>School presently attending___________________________________________</text:p>
      <text:p text:style-name="P19"/>
      <text:p text:style-name="P20">Grade School(s) attended_______________________________________________</text:p>
      <text:p text:style-name="P21"/>
      <text:p text:style-name="P22">Middle School(s) attended (if applicable)______________________________________</text:p>
      <text:p text:style-name="P23"/>
      <text:p text:style-name="P24">Other High School(s) attended____________________________When_______________</text:p>
      <text:p text:style-name="P25"/>
      <text:p text:style-name="P26">How long have you lived in Jefferson? _______________</text:p>
      <text:p text:style-name="P27"/>
      <text:p text:style-name="P28">Extracurricular activities:</text:p>
      <text:p text:style-name="P29"/>
      <text:p text:style-name="P30">In School</text:p>
      <text:p text:style-name="P31"/>
      <text:p text:style-name="P32"/>
      <text:p text:style-name="P33">In Community</text:p>
      <text:p text:style-name="P34"/>
      <text:p text:style-name="P35"/>
      <text:p text:style-name="P36">Work Experiences</text:p>
      <text:p text:style-name="P37"/>
      <text:p text:style-name="P38"/>
      <text:p text:style-name="P39">Grade point average at time of graduation: ________________</text:p>
      <text:p text:style-name="P40"/>
      <text:p text:style-name="P41">Special awards/recognition received during school years:</text:p>
      <text:p text:style-name="P42"/>
      <text:p text:style-name="P43">Plans after graduation from high school:</text:p>
      <text:p text:style-name="P44"/>
      <text:p text:style-name="P45"/>
      <text:p text:style-name="P46"/>
      <text:p text:style-name="P47"/>
      <text:p text:style-name="Standard"><text:span text:style-name="T48"><text:tab/></text:span><text:span text:style-name="T49">On a separate piece of paper, please tell us about yourself.</text:span></text:p>
      <text:p text:style-name="Standard"><text:span text:style-name="T50"><text:tab/>Please attach a recommendation from a teacher or guidance counsel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 Liburt</meta:initial-creator>
    <dc:creator>Counter2</dc:creator>
    <meta:creation-date>2022-02-14T13:47:00Z</meta:creation-date>
    <dc:date>2022-02-14T13:47:00Z</dc:date>
    <meta:print-date>2018-03-13T09:1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0" meta:character-count="1141" meta:row-count="8" meta:non-whitespace-character-count="973"/>
  </office:meta>
</office:document-meta>
</file>